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seste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1 heeft gemeente Putten een aanvraag ontvangen voor het bouwen van 35 woningen en het aanleggen van 8 uitritten  (bouwen, uitweg) op locatie Husselsesteeg 22. De aanvraag is geregistreerd onder zaaknummer W 21/46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30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sselsesteeg 2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34</meta:user-defined>
    <meta:user-defined meta:name="OVERHEIDop.GmbID/DC.identifier">gmb-2021-433034</meta:user-defined>
    <meta:user-defined meta:name="OVERHEIDop.versieInformatie"/>
  </office:meta>
</office:document-meta>
</file>