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Rijndijk 109 te Hazerswoude-Rijndijk, V2021/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9 te Hazerswoude-Rijndijk</text:p>
            <text:p text:style-name="common-al"/>
            <text:p text:style-name="common-al">V2021/645</text:p>
            <text:p text:style-name="common-al">het bouwen van een vrijstaande woning </text:p>
            <text:p text:style-name="common-al">Datum verleend: 23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0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rijstaande woning, Rijndijk 109 te Hazerswoude-Rijndijk, V2021/645</meta:user-defined>
    <meta:user-defined meta:name="DCTERMS.W3CDTF/DCTERMS.available">2021-12-02</meta:user-defined>
    <meta:user-defined meta:name="DCTERMS.W3CDTF/OVERHEIDop.jaargang">2021</meta:user-defined>
    <meta:user-defined meta:name="OVERHEIDop.publicationIssue">433032</meta:user-defined>
    <meta:user-defined meta:name="OVERHEIDop.GmbID/DC.identifier">gmb-2021-433032</meta:user-defined>
    <meta:user-defined meta:name="OVERHEIDop.versieInformatie"/>
  </office:meta>
</office:document-meta>
</file>