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schuur op de locatie Duistervoordseweg 104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november 2021</text:p>
            <text:p text:style-name="common-al">Kenmerk: SXO-2021-070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3031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3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031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bouwen van een schuur op de locatie Duistervoordseweg 104 in Twello</meta:user-defined>
    <meta:user-defined meta:name="DCTERMS.W3CDTF/DCTERMS.available">2021-12-01</meta:user-defined>
    <meta:user-defined meta:name="DCTERMS.W3CDTF/OVERHEIDop.jaargang">2021</meta:user-defined>
    <meta:user-defined meta:name="OVERHEIDop.externeBijlage">20211126 Publiceerbare aanvraag|exb-2021-69341</meta:user-defined>
    <meta:user-defined meta:name="OVERHEIDop.publicationIssue">433031</meta:user-defined>
    <meta:user-defined meta:name="OVERHEIDop.GmbID/DC.identifier">gmb-2021-433031</meta:user-defined>
    <meta:user-defined meta:name="OVERHEIDop.versieInformatie"/>
  </office:meta>
</office:document-meta>
</file>