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wonen, Barendstraat 4 te Boskoop, V2021/8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rendstraat 4 te Boskoop</text:p>
            <text:p text:style-name="common-al">2771 DJ</text:p>
            <text:p text:style-name="common-al">V2021/835</text:p>
            <text:p text:style-name="common-al">het afwijken van het bestemmingsplan voor wonen</text:p>
            <text:p text:style-name="common-al">Datum verleend: 24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02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2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2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wonen, Barendstraat 4 te Boskoop, V2021/835</meta:user-defined>
    <meta:user-defined meta:name="DCTERMS.W3CDTF/DCTERMS.available">2021-12-02</meta:user-defined>
    <meta:user-defined meta:name="DCTERMS.W3CDTF/OVERHEIDop.jaargang">2021</meta:user-defined>
    <meta:user-defined meta:name="OVERHEIDop.publicationIssue">433028</meta:user-defined>
    <meta:user-defined meta:name="OVERHEIDop.GmbID/DC.identifier">gmb-2021-433028</meta:user-defined>
    <meta:user-defined meta:name="OVERHEIDop.versieInformatie"/>
  </office:meta>
</office:document-meta>
</file>