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23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Dorpsstraat 23 te Nieuwvliet voor het verwijderen van asbesthoudend materiaal, datum ontvangst: 11-11-2021 / datum acceptatie: 22-11-2021 (S2-2021146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30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Dorpsstraat 23 Nieuwvlie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25</meta:user-defined>
    <meta:user-defined meta:name="OVERHEIDop.GmbID/DC.identifier">gmb-2021-433025</meta:user-defined>
    <meta:user-defined meta:name="OVERHEIDop.versieInformatie"/>
  </office:meta>
</office:document-meta>
</file>