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aanleggen van een extra in- en uitrit, Franciscanenlaan 5 te Alphen aan den Rijn, V2021/9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ranciscanenlaan 5 te Alphen aan den Rijn</text:p>
            <text:p text:style-name="common-al">2408 KK</text:p>
            <text:p text:style-name="common-al">V2021/902</text:p>
            <text:p text:style-name="common-al">het aanleggen van een extra in- en uitrit</text:p>
            <text:p text:style-name="common-al">Datum geweigerd: 24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02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2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2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geweigerde omgevingsvergunning: het aanleggen van een extra in- en uitrit, Franciscanenlaan 5 te Alphen aan den Rijn, V2021/902</meta:user-defined>
    <meta:user-defined meta:name="DCTERMS.W3CDTF/DCTERMS.available">2021-12-02</meta:user-defined>
    <meta:user-defined meta:name="DCTERMS.W3CDTF/OVERHEIDop.jaargang">2021</meta:user-defined>
    <meta:user-defined meta:name="OVERHEIDop.publicationIssue">433024</meta:user-defined>
    <meta:user-defined meta:name="OVERHEIDop.GmbID/DC.identifier">gmb-2021-433024</meta:user-defined>
    <meta:user-defined meta:name="OVERHEIDop.versieInformatie"/>
  </office:meta>
</office:document-meta>
</file>