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Definitief afwijkingsbesluit afwijken bestemmingsplan bouwen woningen en appartement op Prins Hendrikstraat/Swaenswijkplaats,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19/750</text:p>
            <text:p text:style-name="common-al">Prins Hendrikstraat/Swaenswijkplaats te Alphen aan den Rijn</text:p>
            <text:p text:style-name="common-al"/>
            <text:p text:style-name="common-al">Afwijken bestemmingsplan bouwen woningen en appartementen</text:p>
            <text:p text:style-name="common-al">Datum ter inzage: 2 december 2021</text:p>
            <text:p text:style-name="common-al"/>
            <text:p text:style-name="common-al">Burgemeester en wethouders van Gemeente Alphen aan den Rijn maken bekend dat zij van plan zijn om op grond van de Wet algemene bepalingen omgevingsrecht (artikel 2.12, eerste lid, sub a, onder 3⁰, in combinatie met artikel 3.10, eerste lid) af te wijken van de regels van het bestemmingsplan Alphen Stad, inclusief eerste herziening voor het bouwen van zes woningen en één appartement op de locatie Prins Hendrikstraat/Swaenswijkplaats in Alphen aan den Rijn.</text:p>
            <text:p text:style-name="common-al"/>
            <text:p text:style-name="common-al">
            <text:span text:style-name="nadrukvet">Waarom is een afwijkingsprocedure nodig?</text:span>
          </text:p>
            <text:p text:style-name="common-al">De ontwikkeling past niet binnen het geldende bestemmingsplan Alphen Stad (inclusief eerste herziening), voornamelijk omdat ter plaatse geen bouwvlak is opgenomen binnen de bestemming Wonen. Omliggende bestemmingen zijn de bestemming Verkeer-Verblijfsgebied, Water-Waterweg en Maatschappelijk. Ter plaatse gelden verder de dubbelbestemmingen Waarde-Archeologie 3 en Waterstaat-Waterkering en de gebiedsaanduidingen Overige zone-parkeren en Vrijwaringszone-vaarweg. Met de dubbelbestemmingen en gebiedsaanduidingen is met de ontwikkeling van het plan rekening gehouden. Met het doorlopen van de uitgebreide afwijkingsprocedure worden de gewenste ontwikkelingen juridisch-planologisch mogelijk gemaakt en kan de omgevingsvergunning verleend worden.</text:p>
            <text:p text:style-name="common-al"/>
            <text:p text:style-name="common-al">
            <text:span text:style-name="nadrukvet">Zienswijzen</text:span>
          </text:p>
            <text:p text:style-name="common-al">De omgevingsvergunning is voorbereid volgens afdeling 3.4 van de Algemene wet bestuursrecht. Dat betekent dat het ontwerpbesluit met bijbehorende stukken vanaf 4 maart 2021 gedurende zes weken voor iedereen ter inzage heeft gelegen. Tijdens deze periode zijn zienswijzen ingediend.</text:p>
            <text:p text:style-name="common-al"/>
            <text:p text:style-name="common-al">
            <text:span text:style-name="nadrukvet">Ter inzage</text:span>
          </text:p>
            <text:p text:style-name="common-al">Vanaf 2 december 2021 ligt de verleende omgevingsvergunning (met identificatienummer NL.IMRO.0484.V2019750Aswaenswk-VA01) gedurende zes weken ter inzage met bijbehorende stukken bij de informatiebalie in het gemeentehuis. U kunt de stukken ook digitaal inzien op de website www.overheid.nl en <text:a xlink:href="http://www.ruimtelijkeplannen.nl/" xlink:type="simple">www.ruimtelijkeplannen.nl</text:a>.</text:p>
            <text:p text:style-name="common-al"/>
            <text:p text:style-name="common-al">
            <text:span text:style-name="nadrukvet">Procedure</text:span>
          </text:p>
            <text:p text:style-name="common-al">Belanghebbenden die een zienswijze hebben ingediend en belanghebbenden die kunnen aantonen dat zij vanwege goede redenen niet in staat zijn geweest tot het indienen van een zienswijze op het ontwerpbesluit in de periode van terinzagelegging kunnen beroep instellen tegen het besluit tot verlening van de omgevingsvergunning. Het beroep richt u aan de Rechtbank Den Haag, postbus 20302, 2500 EH Den Haag. Een beroepschrift bevat de reden van beroep en het kenmerk van het besluit waar het over gaat. Verder is heeft het beroepschrift een datum,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02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Definitief afwijkingsbesluit afwijken bestemmingsplan bouwen woningen en appartement op Prins Hendrikstraat/Swaenswijkplaats, Alphen aan den Rijn</meta:user-defined>
    <meta:user-defined meta:name="DCTERMS.W3CDTF/DCTERMS.available">2021-12-02</meta:user-defined>
    <meta:user-defined meta:name="DCTERMS.W3CDTF/OVERHEIDop.jaargang">2021</meta:user-defined>
    <meta:user-defined meta:name="OVERHEIDop.externeBijlage">aanvraag omgevingsvergunning|exb-2021-69336</meta:user-defined>
    <meta:user-defined meta:name="OVERHEIDop.externeBijlage">situatie|exb-2021-69337</meta:user-defined>
    <meta:user-defined meta:name="OVERHEIDop.externeBijlage">definitieve beschikking|exb-2021-69338</meta:user-defined>
    <meta:user-defined meta:name="OVERHEIDop.externeBijlage">ruimtelijke onderbouwing|exb-2021-69339</meta:user-defined>
    <meta:user-defined meta:name="OVERHEIDop.externeBijlage">gevelaanzicht|exb-2021-69340</meta:user-defined>
    <meta:user-defined meta:name="OVERHEIDop.publicationIssue">433022</meta:user-defined>
    <meta:user-defined meta:name="OVERHEIDop.GmbID/DC.identifier">gmb-2021-433022</meta:user-defined>
    <meta:user-defined meta:name="OVERHEIDop.versieInformatie"/>
  </office:meta>
</office:document-meta>
</file>