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aterweg 5, Den Burg - Vervanging van een aanbouw en de renovatie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H) Waterweg 5 – Den Burg: 3040367 Vervanging van een aanbouw en de renovatie van een woonhuis (verzonden 25 nov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3302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0367</meta:user-defined>
    <dc:language>nl</dc:language>
    <meta:user-defined meta:name="OVERHEIDop.locatietype/OVERHEIDop.gebiedsmarkering">Adres</meta:user-defined>
    <meta:user-defined meta:name="DC.title">Gemeente Texel - Omgevingsvergunning verleend - Waterweg 5, Den Burg - Vervanging van een aanbouw en de renovatie van een woonhuis</meta:user-defined>
    <meta:user-defined meta:name="DCTERMS.W3CDTF/DCTERMS.available">2021-12-03</meta:user-defined>
    <meta:user-defined meta:name="DCTERMS.W3CDTF/OVERHEIDop.jaargang">2021</meta:user-defined>
    <meta:user-defined meta:name="OVERHEIDop.externeBijlage">Besluit Omgevingsvergunning|exb-2021-69331</meta:user-defined>
    <meta:user-defined meta:name="OVERHEIDop.externeBijlage">Gevels - Nieuw|exb-2021-69332</meta:user-defined>
    <meta:user-defined meta:name="OVERHEIDop.externeBijlage">Situatie - Gewijzigd|exb-2021-69333</meta:user-defined>
    <meta:user-defined meta:name="OVERHEIDop.externeBijlage">Gevels - Bestaand|exb-2021-69334</meta:user-defined>
    <meta:user-defined meta:name="OVERHEIDop.externeBijlage">Situatie - Bestaand|exb-2021-69335</meta:user-defined>
    <meta:user-defined meta:name="OVERHEIDop.publicationIssue">433020</meta:user-defined>
    <meta:user-defined meta:name="OVERHEIDop.GmbID/DC.identifier">gmb-2021-433020</meta:user-defined>
    <meta:user-defined meta:name="OVERHEIDop.versieInformatie"/>
  </office:meta>
</office:document-meta>
</file>