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Maasdijk 1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dijk 1f, 6624 KN, Heerewaarden. </text:p>
            <text:p text:style-name="common-al">De aanvraag is ontvangen op 17 november 2021 en heeft betrekking op het aanleggen van een in- en uitr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33015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01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01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: Heerewaarden, Maasdijk 1f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3015</meta:user-defined>
    <meta:user-defined meta:name="OVERHEIDop.GmbID/DC.identifier">gmb-2021-433015</meta:user-defined>
    <meta:user-defined meta:name="OVERHEIDop.versieInformatie"/>
  </office:meta>
</office:document-meta>
</file>