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(boom is ziek) aan Jacob Van Strijplein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V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cob Van Strijplein 67 Alkmaar</text:span>: het kappen van een boom(boom is ziek) Datum ontvangst: 25 november 2021.</text:p>
            <text:p text:style-name="common-al">Zaaknummer: 00002635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63526</meta:user-defined>
    <dc:language>nl</dc:language>
    <meta:user-defined meta:name="OVERHEIDop.locatietype/OVERHEIDop.gebiedsmarkering">Adres</meta:user-defined>
    <meta:user-defined meta:name="DC.title">Aanvraag vergunning voor het kappen van een boom(boom is ziek) aan Jacob Van Strijplein 6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09</meta:user-defined>
    <meta:user-defined meta:name="OVERHEIDop.GmbID/DC.identifier">gmb-2021-433009</meta:user-defined>
    <meta:user-defined meta:name="OVERHEIDop.versieInformatie"/>
  </office:meta>
</office:document-meta>
</file>