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isie en uitvoeringsprogramma ondergrond Amstelveen vastgest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19-035627 </text:span>
          </text:p>
            <text:p text:style-name="al">Burgemeester en wethouders van de gemeente Amstelveen maken bekend dat zij op 9 november 2021 de visie en uitvoeringsprogramma ondergrond Amstelveen hebben vastgesteld.</text:p>
            <text:p text:style-name="tussenkopcur">
            <text:span text:style-name="nadrukvet">Inzage </text:span>
          </text:p>
            <text:p text:style-name="al">U kunt de visie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al"/>
            <text:p text:style-name="al">
            <text:span text:style-name="nadrukvet">Meer informatie?</text:span>
          </text:p>
            <text:p text:style-name="al">De visie is als bijlage bij deze bekendmaking opgenomen. Voor een nadere toelichting op dit plan kunt u contact zoeken met de programma coördinator dhr Hopman via r.hopman@amstelveen.nl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1 november 2011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00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19-035627</meta:user-defined>
    <meta:user-defined meta:name="DCTERMS.alternative">Visie en uitvoeringsprogramma ondergrond Amstelveen vastgesteld</meta:user-defined>
    <dc:language>nl</dc:language>
    <meta:user-defined meta:name="OVERHEIDop.locatietype/OVERHEIDop.gebiedsmarkering">Gemeente</meta:user-defined>
    <meta:user-defined meta:name="DC.title">Gemeente Amstelveen - Visie en uitvoeringsprogramma ondergrond Amstelveen vastgesteld</meta:user-defined>
    <meta:user-defined meta:name="DCTERMS.W3CDTF/DCTERMS.available">2021-11-29</meta:user-defined>
    <meta:user-defined meta:name="OVERHEIDop.externeBijlage">Visie en uitvoeringsagenda|exb-2021-69329</meta:user-defined>
    <meta:user-defined meta:name="OVERHEIDop.externeBijlage">Bijlage 1 Nota van beantwoording|exb-2021-69330</meta:user-defined>
    <meta:user-defined meta:name="DCTERMS.W3CDTF/OVERHEIDop.jaargang">2021</meta:user-defined>
    <meta:user-defined meta:name="OVERHEIDop.publicationIssue">433006</meta:user-defined>
    <meta:user-defined meta:name="OVERHEIDop.GmbID/DC.identifier">gmb-2021-433006</meta:user-defined>
    <meta:user-defined meta:name="OVERHEIDop.versieInformatie"/>
  </office:meta>
</office:document-meta>
</file>