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3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39</text:p>
            <text:p text:style-name="common-al">Omschrijving: transformeren bestaande leegstaande bovenverdiepingen naar zelfstandige woonruimtes</text:p>
            <text:p text:style-name="common-al">Adres:  Rechtestraat 31</text:p>
            <text:p text:style-name="common-al">Datum beslissing: 29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00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39</meta:user-defined>
    <meta:user-defined meta:name="DCTERMS.abstract">transformeren bestaande leegstaande bovenverdiepingen naar zelfstandige woonruimtes</meta:user-defined>
    <dc:language>nl</dc:language>
    <meta:user-defined meta:name="OVERHEIDop.locatietype/OVERHEIDop.gebiedsmarkering">Adres</meta:user-defined>
    <meta:user-defined meta:name="DC.title">V21/46639: Verlenging beslistermijn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02</meta:user-defined>
    <meta:user-defined meta:name="OVERHEIDop.GmbID/DC.identifier">gmb-2021-433002</meta:user-defined>
    <meta:user-defined meta:name="OVERHEIDop.versieInformatie"/>
  </office:meta>
</office:document-meta>
</file>