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Klokkengieter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5A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45 Alkmaar</text:span>: het plaatsen van een dakkapel aan voor- en achterzijde van de woning Datum ontvangst: 25 november 2021.</text:p>
            <text:p text:style-name="common-al">Zaaknummer: 00002634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425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Klokkengieterstraat 4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01</meta:user-defined>
    <meta:user-defined meta:name="OVERHEIDop.GmbID/DC.identifier">gmb-2021-433001</meta:user-defined>
    <meta:user-defined meta:name="OVERHEIDop.versieInformatie"/>
  </office:meta>
</office:document-meta>
</file>