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eldingaheerd 2 Schildwolde, Verleende omgevingsvergunning (reguliere procedure) Z2021-00587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Jeldingaheerd 2, 9626 AN Schildwolde, voor het bouwen van een woning met een berging, 26 november 2021.</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32999</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999</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999</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Jeldingaheerd 2 Schildwolde, Verleende omgevingsvergunning (reguliere procedure) Z2021-005875</meta:user-defined>
    <meta:user-defined meta:name="DCTERMS.W3CDTF/DCTERMS.available">2021-12-01</meta:user-defined>
    <meta:user-defined meta:name="DCTERMS.W3CDTF/OVERHEIDop.jaargang">2021</meta:user-defined>
    <meta:user-defined meta:name="OVERHEIDop.publicationIssue">432999</meta:user-defined>
    <meta:user-defined meta:name="OVERHEIDop.GmbID/DC.identifier">gmb-2021-432999</meta:user-defined>
    <meta:user-defined meta:name="OVERHEIDop.versieInformatie"/>
  </office:meta>
</office:document-meta>
</file>