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azenbos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zenbos 14, 5321 WD, Hedel. </text:p>
            <text:p text:style-name="common-al">De aanvraag is ontvangen op 18 november 2021 en heeft betrekking op het bouwen van een opbouw op de garag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299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9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9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Hazenbos 14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996</meta:user-defined>
    <meta:user-defined meta:name="OVERHEIDop.GmbID/DC.identifier">gmb-2021-432996</meta:user-defined>
    <meta:user-defined meta:name="OVERHEIDop.versieInformatie"/>
  </office:meta>
</office:document-meta>
</file>