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3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637</text:p>
            <text:p text:style-name="common-al">Omschrijving: transformeren van de verdiepingen naar zelfstandige woonruimtes </text:p>
            <text:p text:style-name="common-al">Adres:  Rechtestraat 30</text:p>
            <text:p text:style-name="common-al">Datum beslissing: 29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99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37</meta:user-defined>
    <meta:user-defined meta:name="DCTERMS.abstract">transformeren van de verdiepingen naar zelfstandige woonruimtes </meta:user-defined>
    <dc:language>nl</dc:language>
    <meta:user-defined meta:name="OVERHEIDop.locatietype/OVERHEIDop.gebiedsmarkering">Adres</meta:user-defined>
    <meta:user-defined meta:name="DC.title">V21/46637: Verlenging beslistermijn aanvraag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94</meta:user-defined>
    <meta:user-defined meta:name="OVERHEIDop.GmbID/DC.identifier">gmb-2021-432994</meta:user-defined>
    <meta:user-defined meta:name="OVERHEIDop.versieInformatie"/>
  </office:meta>
</office:document-meta>
</file>