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(herindelen) van een bestaand winkelpand naar een appartement en winkel aan Ritsevoor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M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tsevoort 15 Alkmaar</text:span>: het verbouwen (herindelen) van een bestaand winkelpand naar appartement en winkel Datum ontvangst: 24 november 2021.</text:p>
            <text:p text:style-name="common-al">Zaaknummer: 000026330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99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3302</meta:user-defined>
    <dc:language>nl</dc:language>
    <meta:user-defined meta:name="OVERHEIDop.locatietype/OVERHEIDop.gebiedsmarkering">Adres</meta:user-defined>
    <meta:user-defined meta:name="DC.title">Aanvraag vergunning voor het verbouwen (herindelen) van een bestaand winkelpand naar een appartement en winkel aan Ritsevoort 15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93</meta:user-defined>
    <meta:user-defined meta:name="OVERHEIDop.GmbID/DC.identifier">gmb-2021-432993</meta:user-defined>
    <meta:user-defined meta:name="OVERHEIDop.versieInformatie"/>
  </office:meta>
</office:document-meta>
</file>