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t. Lincolnweg 40 103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t. Lincolnweg 40 1033SN Amsterdam</text:p>
            <text:p text:style-name="common-al">Omschrijving: het plaatsen van een tweetal buitenunits ten behoeve van de airco's op de 7e verdieping</text:p>
            <text:p text:style-name="common-al">Verzonden naar aanvrager op: 29-11-2021</text:p>
            <text:p text:style-name="common-al">Zaaknummer: Z2021-N002900</text:p>
            <text:p text:style-name="common-al">OLO nummer: 64171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900</meta:user-defined>
    <meta:user-defined meta:name="DCTERMS.abstract">het plaatsen van een tweetal buitenunit ten behoeve van de airco's op de 7e verdieping</meta:user-defined>
    <dc:language>nl</dc:language>
    <meta:user-defined meta:name="OVERHEIDop.locatietype/OVERHEIDop.gebiedsmarkering">Punt</meta:user-defined>
    <meta:user-defined meta:name="DC.title">Verlenging beslistermijn omgevingsvergunning mt. Lincolnweg 40 1033SN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92</meta:user-defined>
    <meta:user-defined meta:name="OVERHEIDop.GmbID/DC.identifier">gmb-2021-432992</meta:user-defined>
    <meta:user-defined meta:name="OVERHEIDop.versieInformatie"/>
  </office:meta>
</office:document-meta>
</file>