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een dode eik op de locatie Schakerpad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1</text:p>
            <text:p text:style-name="common-al">Kenmerk: SXO-2021-0050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<text:span text:style-name="nadrukvet">28 januari 2021</text:span>. Per abuis is hier <text:span text:style-name="nadrukvet">Reuvekampsweg 1 </text:span>in Twello vermeld. Dit had<text:span text:style-name="nadrukvet"> Schakerpad 17</text:span> in Twello moeten zijn.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05 471485.14</meta:user-defined>
    <meta:user-defined meta:name="DC.title">RECTIFICATIE Aanvraag omgevingsvergunning voor het kappen van een dode eik op de locatie Schakerpad 17 in Twello</meta:user-defined>
    <meta:user-defined meta:name="OVERHEID.PostcodeHuisnummer/OVERHEIDop.postcodeHuisnummer">7391TP 17</meta:user-defined>
    <meta:user-defined meta:name="OVERHEIDop.straatnaam">Schakerpad</meta:user-defined>
    <meta:user-defined meta:name="OVERHEIDop.woonplaats">Twello</meta:user-defined>
    <meta:user-defined meta:name="DCTERMS.W3CDTF/DCTERMS.available">2021-02-11</meta:user-defined>
    <meta:user-defined meta:name="OVERHEIDop.externeBijlage">20210120 Publiceerbare aanvraag|exb-2021-8396</meta:user-defined>
    <meta:user-defined meta:name="DCTERMS.W3CDTF/OVERHEIDop.jaargang">2021</meta:user-defined>
    <meta:user-defined meta:name="OVERHEIDop.publicationIssue">43299</meta:user-defined>
    <meta:user-defined meta:name="OVERHEIDop.GmbID/DC.identifier">gmb-2021-43299</meta:user-defined>
    <meta:user-defined meta:name="OVERHEIDop.versieInformatie"/>
  </office:meta>
</office:document-meta>
</file>