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83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883</text:p>
            <text:p text:style-name="common-al">Omschrijving: realiseren van 73 grondgebonden woningen Wiele</text:p>
            <text:p text:style-name="common-al">Adres:  Elburglaan / Lochemstraat (ongenummerd)</text:p>
            <text:p text:style-name="common-al">Datum beslissing: 29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98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8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8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83</meta:user-defined>
    <meta:user-defined meta:name="DCTERMS.abstract">realiseren van 73 grondgebonden woningen Wiel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21/45883: Verleende omgevingsvergun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980</meta:user-defined>
    <meta:user-defined meta:name="OVERHEIDop.GmbID/DC.identifier">gmb-2021-432980</meta:user-defined>
    <meta:user-defined meta:name="OVERHEIDop.versieInformatie"/>
  </office:meta>
</office:document-meta>
</file>