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november 2021 aanvraag omgevingsvergunning, Wijmersweg 3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november 2021 voorhet vervangen van de buitengevels aan de Wijmersweg 3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9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4 november 2021 voor NCG: het vervangen van de buitengevels aan de Wijmersweg 31 in Loppersum.</meta:user-defined>
    <dc:language>nl</dc:language>
    <meta:user-defined meta:name="OVERHEIDop.locatietype/OVERHEIDop.gebiedsmarkering">Adres</meta:user-defined>
    <meta:user-defined meta:name="DC.title">24 november 2021 aanvraag omgevingsvergunning, Wijmersweg 31 in Lopper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2978</meta:user-defined>
    <meta:user-defined meta:name="OVERHEIDop.GmbID/DC.identifier">gmb-2021-432978</meta:user-defined>
    <meta:user-defined meta:name="OVERHEIDop.versieInformatie"/>
  </office:meta>
</office:document-meta>
</file>