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Veldmanserve in Hellendoorn</text:p>
      <text:section text:name="regeling_id1-3-2" text:style-name="regeling">
        <text:section text:name="aanhef_id1-3-2-1" text:style-name="aanhef">
          <text:section text:name="context_id1-3-2-1-1" text:style-name="context">
            <text:p text:style-name="context.al">Kenmerk 2021-028962</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1 parkeerplaats voor het opladen van elektrische voertuigen aan de Veldmanserve te Hellendoorn. Specifiek gaat het om het parkeervak naast woning nr 46 in de parkeerkoffer aan de rechterzijde.</text:p>
            <text:p text:style-name="considerans.al">Door de aanvrager is voldoende aangetoond dat er ter plaatse behoefte bestaat aan een oplaadpaal met 1 gereserveerde parkeerplaats voor het opladen van dit soort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een parkeervak aan te wijzen die gereserveerd wordt voor het opladen van een elektrische auto.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het parkeervak naast woning nr 46 in de Veldmanserve, in de parkeerkoffer aan de rechterzijde, in Hellendoorn als parkeergelegenheid alleen bestemd voor het laden van elektrische voertuigen met gebruik van de oplaadpaal, door het plaatsen van bord E4 met onderbord voorzien van een pijl en tekst "opladen elektrische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0 november 2021</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H.M.</text:span>
            <text:span text:style-name="achternaam">Weusink</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97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7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7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Veldmanserve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plaats voor opladen elektrische auto op Veldmanserve in Hellendoorn</meta:user-defined>
    <meta:user-defined meta:name="DCTERMS.W3CDTF/DCTERMS.available">2021-12-03</meta:user-defined>
    <meta:user-defined meta:name="DCTERMS.W3CDTF/OVERHEIDop.jaargang">2021</meta:user-defined>
    <meta:user-defined meta:name="OVERHEIDop.publicationIssue">432977</meta:user-defined>
    <meta:user-defined meta:name="OVERHEIDop.GmbID/DC.identifier">gmb-2021-432977</meta:user-defined>
    <meta:user-defined meta:name="OVERHEIDop.versieInformatie"/>
  </office:meta>
</office:document-meta>
</file>