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Genteweg 10, Oosterend - Nieuwbouw van een recreatief op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4HK) Genteweg 10 - Oosterend: 3095848 Nieuwbouw van een recreatief opsta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297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7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7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95848</meta:user-defined>
    <dc:language>nl</dc:language>
    <meta:user-defined meta:name="OVERHEIDop.locatietype/OVERHEIDop.gebiedsmarkering">Adres</meta:user-defined>
    <meta:user-defined meta:name="DC.title">Gemeente Texel - Omgevingsvergunning aangevraagd - Genteweg 10, Oosterend - Nieuwbouw van een recreatief opstal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2970</meta:user-defined>
    <meta:user-defined meta:name="OVERHEIDop.GmbID/DC.identifier">gmb-2021-432970</meta:user-defined>
    <meta:user-defined meta:name="OVERHEIDop.versieInformatie"/>
  </office:meta>
</office:document-meta>
</file>