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ys Ballotstraat 15 Schoondijke (Tragel Oost-Techno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uys Ballotstraat 15 te Schoondijke (Tragel Oost-Technopark) voor het realiseren van een zonneweide, datum verzending besluit: 22-11-2021 (OV-2021228).</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96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6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6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ys Ballotstraat 15 Schoondijke (Tragel Oost-Technopark)</meta:user-defined>
    <meta:user-defined meta:name="DCTERMS.W3CDTF/DCTERMS.available">2021-12-01</meta:user-defined>
    <meta:user-defined meta:name="DCTERMS.W3CDTF/OVERHEIDop.jaargang">2021</meta:user-defined>
    <meta:user-defined meta:name="OVERHEIDop.publicationIssue">432966</meta:user-defined>
    <meta:user-defined meta:name="OVERHEIDop.GmbID/DC.identifier">gmb-2021-432966</meta:user-defined>
    <meta:user-defined meta:name="OVERHEIDop.versieInformatie"/>
  </office:meta>
</office:document-meta>
</file>