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november 2021 toegekend omgevingsvergunning Opwierdermeerweg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november 2021 voor het realiseren van een nieuwe uitweg aan de Opwierdermeerweg 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296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9 november 2021 toegekend voor het realiseren van een nieuwe uitweg aan de Opwierdermeerweg 2 in Appingedam.</meta:user-defined>
    <dc:language>nl</dc:language>
    <meta:user-defined meta:name="OVERHEIDop.locatietype/OVERHEIDop.gebiedsmarkering">Adres</meta:user-defined>
    <meta:user-defined meta:name="DC.title">29 november 2021 toegekend omgevingsvergunning Opwierdermeerweg 2 in Appinge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2963</meta:user-defined>
    <meta:user-defined meta:name="OVERHEIDop.GmbID/DC.identifier">gmb-2021-432963</meta:user-defined>
    <meta:user-defined meta:name="OVERHEIDop.versieInformatie"/>
  </office:meta>
</office:document-meta>
</file>