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Zoeterwoudseweg 21A-1 232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4508</text:p>
            <text:p text:style-name="common-al">Datum besluit: 29-11-2021 </text:p>
            <text:p text:style-name="common-al">Locatie: Zoeterwoudseweg 21A-1 2321GM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4508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Zoeterwoudseweg 21A-1 2321GM Le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57</meta:user-defined>
    <meta:user-defined meta:name="OVERHEIDop.GmbID/DC.identifier">gmb-2021-432957</meta:user-defined>
    <meta:user-defined meta:name="OVERHEIDop.versieInformatie"/>
  </office:meta>
</office:document-meta>
</file>