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herstellen fundering woningen Karel Doormanstraat 1-41 (oneven nrs.)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8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295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5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5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 voor het herstellen fundering woningen Karel Doormanstraat 1-41 (oneven nrs.) Wormervee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954</meta:user-defined>
    <meta:user-defined meta:name="OVERHEIDop.GmbID/DC.identifier">gmb-2021-432954</meta:user-defined>
    <meta:user-defined meta:name="OVERHEIDop.versieInformatie"/>
  </office:meta>
</office:document-meta>
</file>