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Leidraad Duurzaam Bouwen en Gebiedsontwikke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de Leidraad Duurzaam Bouwen en Gebiedsontwikkelen aan zoals de raad van de gemeente Amstelveen het heeft vastgestel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9 november 2021.</text:span></text:p>
            <text:p><text:span text:style-name="functie">De griffier,</text:span></text:p>
            <text:p><text:span text:style-name="functie">Debby de Heus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295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5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5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lternative">Leidraad Duurzaam Bouwen en Gebiedsontwikkelen</meta:user-defined>
    <dc:language>nl</dc:language>
    <meta:user-defined meta:name="OVERHEIDop.locatietype/OVERHEIDop.gebiedsmarkering">Gemeente</meta:user-defined>
    <meta:user-defined meta:name="DC.title">Gemeente Amstelveen – Leidraad Duurzaam Bouwen en Gebiedsontwikkelen</meta:user-defined>
    <meta:user-defined meta:name="DCTERMS.W3CDTF/DCTERMS.available">2021-11-29</meta:user-defined>
    <meta:user-defined meta:name="OVERHEIDop.externeBijlage">Leidraad Duurzaam Bouwen en Gebiedsontwikkelen|exb-2021-69328</meta:user-defined>
    <meta:user-defined meta:name="DCTERMS.W3CDTF/OVERHEIDop.jaargang">2021</meta:user-defined>
    <meta:user-defined meta:name="OVERHEIDop.publicationIssue">432952</meta:user-defined>
    <meta:user-defined meta:name="OVERHEIDop.GmbID/DC.identifier">gmb-2021-432952</meta:user-defined>
    <meta:user-defined meta:name="OVERHEIDop.versieInformatie"/>
  </office:meta>
</office:document-meta>
</file>