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Weth. Goselinkstraat Hengevelde, [DDN01K01023]Straatnaam Ambt-Delden K 1023 , zaaknummer 0000204761, het bouwen van een woning , {DATUM VANDAAG}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0000204761</text:p>
            <text:p text:style-name="common-al">Uiterlijke besluitdatum: 06-01-2022</text:p>
            <text:p text:style-name="common-al">Locatie: Weth. Goselinkstraat Hengevelde, [DDN01K01023]Straatnaam Ambt-Delden K 1023</text:p>
            <text:p text:style-name="common-al">Projectomschrijving: het bouwen van een woning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32950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95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95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04761</meta:user-defined>
    <meta:user-defined meta:name="DCTERMS.abstract">het bouwen van een woning </meta:user-defined>
    <dc:language>nl</dc:language>
    <meta:user-defined meta:name="OVERHEIDop.locatietype/OVERHEIDop.gebiedsmarkering">Punt</meta:user-defined>
    <meta:user-defined meta:name="DC.title">Verlenging beslistermijn omgevingsvergunning, Weth. Goselinkstraat Hengevelde, [DDN01K01023]Straatnaam Ambt-Delden K 1023 , zaaknummer 0000204761, het bouwen van een woning , {DATUM VANDAAG}.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950</meta:user-defined>
    <meta:user-defined meta:name="OVERHEIDop.GmbID/DC.identifier">gmb-2021-432950</meta:user-defined>
    <meta:user-defined meta:name="OVERHEIDop.versieInformatie"/>
  </office:meta>
</office:document-meta>
</file>