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rectificatie ontwerpbesluit omgevingsvergunning - Zetterij nabij nr. 8, sectie O nr. 6669 en sectie O nr. 826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<text:span text:style-name="nadrukvet">Z20-005255</text:span> </text:span>
          </text:p>
            <text:p text:style-name="common-al">Gemeente Amstelveen heeft op 1 februari 2021 bekendgemaakt dat er een ontwerpbesluit ter inzage ligt voor de locatie Zetterij nabij nr. 8, sectie O nr. 6669 en sectie O nr. 8265. Zie voor deze bekendmaking Gemeenteblad 2021 nr. <text:a xlink:href="https://zoek.officielebekendmakingen.nl/gmb-2021-29276.html" xlink:type="simple">29276</text:a>.</text:p>
            <text:p text:style-name="tussenkopcur">
            <text:span text:style-name="nadrukvet">Rectificatie</text:span>
          </text:p>
            <text:p text:style-name="common-al">Deze publicatie is niet juist en ten onrechte online geplaatst.</text:p>
            <text:p text:style-name="tussenkopcur">
            <text:span text:style-name="nadrukvet">Inzage</text:span>
          </text:p>
            <text:p text:style-name="common-al">Het betreffende ontwerpbesluit heeft van 22 oktober tot en met 2 december 2020 ter inzage gelegen. Op dit moment is het niet meer mogelijk om zienswijzen in te dienen. Zie voor de juiste bekendmaking Gemeenteblad 2020 nr. <text:a xlink:href="https://zoek.officielebekendmakingen.nl/gmb-2020-271894.html" xlink:type="simple">271894</text:a>.</text:p>
            <text:p text:style-name="tussenkopcur"/>
            <text:p text:style-name="common-al"/>
            <text:p text:style-name="tussenkopcur"/>
            <text:p text:style-name="common-al"/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295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95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95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585.449 477905.423</meta:user-defined>
    <meta:user-defined meta:name="DC.title">Gemeente Amstelveen – rectificatie ontwerpbesluit omgevingsvergunning - Zetterij nabij nr. 8, sectie O nr. 6669 en sectie O nr. 8265 in Amstelveen</meta:user-defined>
    <meta:user-defined meta:name="OVERHEID.PostcodeHuisnummer/OVERHEIDop.postcodeHuisnummer">1185ZZ 8</meta:user-defined>
    <meta:user-defined meta:name="OVERHEIDop.straatnaam">Zetterij</meta:user-defined>
    <meta:user-defined meta:name="OVERHEIDop.woonplaats">Amstelveen</meta:user-defined>
    <meta:user-defined meta:name="DCTERMS.W3CDTF/DCTERMS.available">2021-02-11</meta:user-defined>
    <meta:user-defined meta:name="DCTERMS.W3CDTF/OVERHEIDop.jaargang">2021</meta:user-defined>
    <meta:user-defined meta:name="OVERHEIDop.publicationIssue">43295</meta:user-defined>
    <meta:user-defined meta:name="OVERHEIDop.GmbID/DC.identifier">gmb-2021-43295</meta:user-defined>
    <meta:user-defined meta:name="OVERHEIDop.versieInformatie"/>
  </office:meta>
</office:document-meta>
</file>