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aankondigingsborden plaatsingsvergunning - open dag ROC A12 10 t/m 23 jan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reclame-/aankondigingsborden plaatsingsvergunning</text:p>
            <text:p text:style-name="common-al">Omschrijving: aankondiging open dag ROC A12</text:p>
            <text:p text:style-name="common-al">Locatie: Renswoude</text:p>
            <text:p text:style-name="common-al">Datum:  10 t/m 23 januari 2022</text:p>
            <text:p text:style-name="common-al">Aangevrager: Robin Best Outdoor Media B.V.</text:p>
            <text:p text:style-name="common-al">Datum ontvangen: 16 november 2021</text:p>
            <text:p text:style-name="common-al"/>
            <text:p text:style-name="common-al">Voor meer informatie: mw. S. Tsang, tel. 0318-578150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29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545367 </meta:user-defined>
    <dc:language>nl</dc:language>
    <meta:user-defined meta:name="OVERHEIDop.locatietype/OVERHEIDop.gebiedsmarkering">Gemeente</meta:user-defined>
    <meta:user-defined meta:name="DC.title">Gemeente Renswoude - Aanvraag aankondigingsborden plaatsingsvergunning - open dag ROC A12 10 t/m 23 januari 2022</meta:user-defined>
    <meta:user-defined meta:name="DCTERMS.W3CDTF/DCTERMS.available">2021-12-01</meta:user-defined>
    <meta:user-defined meta:name="DCTERMS.W3CDTF/OVERHEIDop.jaargang">2021</meta:user-defined>
    <meta:user-defined meta:name="OVERHEIDop.publicationIssue">432948</meta:user-defined>
    <meta:user-defined meta:name="OVERHEIDop.GmbID/DC.identifier">gmb-2021-432948</meta:user-defined>
    <meta:user-defined meta:name="OVERHEIDop.versieInformatie"/>
  </office:meta>
</office:document-meta>
</file>