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Van Schagenhof 36 in Ter Aar - het plaatsen van een keet op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Van Schagenhof 36 in Ter Aar - zaaknummer W-2021-0374 - aanvraag omgevingsvergunning voor het plaatsen van een keet op een parkeerplaats - ingekomen op 16 nov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294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4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4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nabij Van Schagenhof 36 in Ter Aar - het plaatsen van een keet op een parkeerplaats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46</meta:user-defined>
    <meta:user-defined meta:name="OVERHEIDop.GmbID/DC.identifier">gmb-2021-432946</meta:user-defined>
    <meta:user-defined meta:name="OVERHEIDop.versieInformatie"/>
  </office:meta>
</office:document-meta>
</file>