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ouwe Hansmastraat (Sneek, A, 6423) OV20211064 het vernieuw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ouwe Hansmastraat (Sneek, A, 6423) OV20211064 het vernieuwen van de walbeschoeiing (datum verzending brief / besluit: 24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9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gulier, Sneek, Douwe Hansmastraat (Sneek, A, 6423) OV20211064 het vernieuwen van de walbeschoeiing</meta:user-defined>
    <meta:user-defined meta:name="DCTERMS.W3CDTF/DCTERMS.available">2021-12-02</meta:user-defined>
    <meta:user-defined meta:name="DCTERMS.W3CDTF/OVERHEIDop.jaargang">2021</meta:user-defined>
    <meta:user-defined meta:name="OVERHEIDop.publicationIssue">432945</meta:user-defined>
    <meta:user-defined meta:name="OVERHEIDop.GmbID/DC.identifier">gmb-2021-432945</meta:user-defined>
    <meta:user-defined meta:name="OVERHEIDop.versieInformatie"/>
  </office:meta>
</office:document-meta>
</file>