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kapel voorzijde Cederstraat 3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6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5-11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294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4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4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kapel voorzijde Cederstraat 3 Zaanda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941</meta:user-defined>
    <meta:user-defined meta:name="OVERHEIDop.GmbID/DC.identifier">gmb-2021-432941</meta:user-defined>
    <meta:user-defined meta:name="OVERHEIDop.versieInformatie"/>
  </office:meta>
</office:document-meta>
</file>