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Bremstraat 142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79</text:p>
            <text:p text:style-name="common-al">Ingekomen: 26 november 2021</text:p>
            <text:p text:style-name="common-al">Locatie: Bremstraat 142 te St. Willebrord</text:p>
            <text:p text:style-name="common-al">Projectomschrijving: het plaatsen van zonnepanelen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3294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4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4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zonnepanelen, Bremstraat 142 te St. Willebror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2940</meta:user-defined>
    <meta:user-defined meta:name="OVERHEIDop.GmbID/DC.identifier">gmb-2021-432940</meta:user-defined>
    <meta:user-defined meta:name="OVERHEIDop.versieInformatie"/>
  </office:meta>
</office:document-meta>
</file>