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ronausestraat 1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1 heeft de gemeente een melding ontvangen voor activiteiten waarvoor geen vergunningplicht geldt op locatie Gronausestraat 1262. Het betreft het kappen van 1 Amerikaanse amberboom. De melding is geregistreerd onder zaaknummer V-2021-724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293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3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3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Gronausestraat 1262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2938</meta:user-defined>
    <meta:user-defined meta:name="OVERHEIDop.GmbID/DC.identifier">gmb-2021-432938</meta:user-defined>
    <meta:user-defined meta:name="OVERHEIDop.versieInformatie"/>
  </office:meta>
</office:document-meta>
</file>