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OBM) Dieperskant 11 te Erp</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NG (OBM)</text:p>
            <text:p text:style-name="common-al">De directeur van de Omgevingsdienst Brabant Noord is voornemens, namens het college van burgemeester en wethouders van de gemeente Meierijstad voornemens, gelet op artikel 2.33, tweede lid, onder b, van de Wet algemene bepalingen omgevingsrecht (Wabo), de omgevingsvergunningen die zijn verleend aan maatschap Van den Elsen-van Grinsven, voor de inrichting op het perceel, kadastrale gemeente Erp, sectie P, nummer 569, plaatselijk bekend Dieperskant 11 Erp, geheel in te trekken.I</text:p>
            <text:p text:style-name="common-al">NZAGE</text:p>
            <text:p text:style-name="common-al">Het ontwerpbesluit en andere relevante stukken liggen met ingang van 10 februari 2021 gedurende zes weken ter inzage op het stadhuis van de gemeente Meierijstad in Veghel. De stukken kunt u digitaal opvragen via het werkatelier Vergunningverlening, Toezicht en Handhaving.</text:p>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MONDELINGE ZIENSWIJZEN</text:p>
            <text:p text:style-name="last-al">Voor het indienen van een mondeling zienswijze kunt u contact opnemen om een afspraak te maken met de Omgevingsdienst Brabant Noord op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9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593 399525</meta:user-defined>
    <meta:user-defined meta:name="DC.title">Kennisgeving ontwerpbeschikking omgevingsvergunning (OBM) Dieperskant 11 te Erp</meta:user-defined>
    <meta:user-defined meta:name="OVERHEID.PostcodeHuisnummer/OVERHEIDop.postcodeHuisnummer">5469PB 11</meta:user-defined>
    <meta:user-defined meta:name="OVERHEIDop.straatnaam">Dieperskant</meta:user-defined>
    <meta:user-defined meta:name="OVERHEIDop.woonplaats">Erp</meta:user-defined>
    <meta:user-defined meta:name="DCTERMS.W3CDTF/DCTERMS.available">2021-02-11</meta:user-defined>
    <meta:user-defined meta:name="DCTERMS.W3CDTF/OVERHEIDop.jaargang">2021</meta:user-defined>
    <meta:user-defined meta:name="OVERHEIDop.publicationIssue">43293</meta:user-defined>
    <meta:user-defined meta:name="OVERHEIDop.GmbID/DC.identifier">gmb-2021-43293</meta:user-defined>
    <meta:user-defined meta:name="OVERHEIDop.versieInformatie"/>
  </office:meta>
</office:document-meta>
</file>