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3 bomen - De Twee Gebroeders 15, 9207C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Twee Gebroeders 15, 9207CK Drachten, de kap van 3 bomen, ontvangen: 28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29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Twee Gebroeders 15, 9207CK Drachten, de kap van 3 bomen, ontvangen: 28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3 bomen - De Twee Gebroeders 15, 9207CK Drach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22</meta:user-defined>
    <meta:user-defined meta:name="OVERHEIDop.GmbID/DC.identifier">gmb-2021-432922</meta:user-defined>
    <meta:user-defined meta:name="OVERHEIDop.versieInformatie"/>
  </office:meta>
</office:document-meta>
</file>