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Louise Wentstraat 22 2331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4940</text:p>
            <text:p text:style-name="common-al">Datum besluit: 29-11-2021</text:p>
            <text:p text:style-name="common-al">Locatie: Louise Wentstraat 22 2331NM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9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4940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Louise Wentstraat 22 2331NM Lei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21</meta:user-defined>
    <meta:user-defined meta:name="OVERHEIDop.GmbID/DC.identifier">gmb-2021-432921</meta:user-defined>
    <meta:user-defined meta:name="OVERHEIDop.versieInformatie"/>
  </office:meta>
</office:document-meta>
</file>