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schuur bij monument (legalisatie) J.J. Allanstraat 323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9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schuur bij monument (legalisatie) J.J. Allanstraat 323 Westzaa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20</meta:user-defined>
    <meta:user-defined meta:name="OVERHEIDop.GmbID/DC.identifier">gmb-2021-432920</meta:user-defined>
    <meta:user-defined meta:name="OVERHEIDop.versieInformatie"/>
  </office:meta>
</office:document-meta>
</file>