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ozijn aan Eikenlaa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EL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ikenlaan 20 Alkmaar</text:span>: het plaatsen van een nieuw kozijn  Datum ontvangst: 23 november 2021.</text:p>
            <text:p text:style-name="common-al">Zaaknummer: 00002629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990</meta:user-defined>
    <dc:language>nl</dc:language>
    <meta:user-defined meta:name="OVERHEIDop.locatietype/OVERHEIDop.gebiedsmarkering">Adres</meta:user-defined>
    <meta:user-defined meta:name="DC.title">Aanvraag vergunning voor het plaatsen van een nieuw kozijn aan Eikenlaan 20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16</meta:user-defined>
    <meta:user-defined meta:name="OVERHEIDop.GmbID/DC.identifier">gmb-2021-432916</meta:user-defined>
    <meta:user-defined meta:name="OVERHEIDop.versieInformatie"/>
  </office:meta>
</office:document-meta>
</file>