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21, Speelbos sectie H 2446</text:span>
          </text:p>
            <text:p text:style-name="common-al">aanleggen half verhard pad in Speelbos (21ZK04616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9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14</meta:user-defined>
    <meta:user-defined meta:name="OVERHEIDop.GmbID/DC.identifier">gmb-2021-432914</meta:user-defined>
    <meta:user-defined meta:name="OVERHEIDop.versieInformatie"/>
  </office:meta>
</office:document-meta>
</file>