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ormandiaplein 5 het verwijderen van huidige reclame en plaatsen nieuwe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ormandiaplein 5 OV20210995 het verwijderen van huidige reclame en plaatsen nieuwe reclame (datum verzending brief / besluit: 23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91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1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1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regulier, Sneek, Normandiaplein 5 het verwijderen van huidige reclame en plaatsen nieuwe reclame</meta:user-defined>
    <meta:user-defined meta:name="DCTERMS.W3CDTF/DCTERMS.available">2021-12-02</meta:user-defined>
    <meta:user-defined meta:name="DCTERMS.W3CDTF/OVERHEIDop.jaargang">2021</meta:user-defined>
    <meta:user-defined meta:name="OVERHEIDop.publicationIssue">432913</meta:user-defined>
    <meta:user-defined meta:name="OVERHEIDop.GmbID/DC.identifier">gmb-2021-432913</meta:user-defined>
    <meta:user-defined meta:name="OVERHEIDop.versieInformatie"/>
  </office:meta>
</office:document-meta>
</file>