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11 het vernieuwen van handelsreclame en plaatsen nieuw kozijn en schilderen bestaande winkelwag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11 OV20210955 het vernieuwen van handelsreclame en plaatsen nieuw kozijn en schilderen bestaande winkelwagen overkapping (datum verzending brief / besluit: 23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11 het vernieuwen van handelsreclame en plaatsen nieuw kozijn en schilderen bestaande winkelwagen overkapping</meta:user-defined>
    <meta:user-defined meta:name="DCTERMS.W3CDTF/DCTERMS.available">2021-12-02</meta:user-defined>
    <meta:user-defined meta:name="DCTERMS.W3CDTF/OVERHEIDop.jaargang">2021</meta:user-defined>
    <meta:user-defined meta:name="OVERHEIDop.publicationIssue">432910</meta:user-defined>
    <meta:user-defined meta:name="OVERHEIDop.GmbID/DC.identifier">gmb-2021-432910</meta:user-defined>
    <meta:user-defined meta:name="OVERHEIDop.versieInformatie"/>
  </office:meta>
</office:document-meta>
</file>