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5 bomen t.b.v. veranderen geluidsscherm (deels herplant) aan Sperwerstraat ter hoogte van de Kruising Laan van Tata en de Schag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erwerstraat ter hoogte van de Kruising Laan van Tata en de Schagerweg Alkmaar: </text:span>het kappen van 15 bomen t.b.v. veranderen geluidsscherm (deels herplant) Datum ontvangst: 23 november 2021.</text:p>
            <text:p text:style-name="common-al">Zaaknummer: 000026288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90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62882</meta:user-defined>
    <dc:language>nl</dc:language>
    <meta:user-defined meta:name="OVERHEIDop.locatietype/OVERHEIDop.gebiedsmarkering">Weg</meta:user-defined>
    <meta:user-defined meta:name="DC.title">Aanvraag vergunning voor het kappen van 15 bomen t.b.v. veranderen geluidsscherm (deels herplant) aan Sperwerstraat ter hoogte van de Kruising Laan van Tata en de Schagerweg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09</meta:user-defined>
    <meta:user-defined meta:name="OVERHEIDop.GmbID/DC.identifier">gmb-2021-432909</meta:user-defined>
    <meta:user-defined meta:name="OVERHEIDop.versieInformatie"/>
  </office:meta>
</office:document-meta>
</file>