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lektraleidingen op Oppenheimstraat 2 2313J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11216</text:p>
            <text:p text:style-name="common-al">Datum besluit: 12-11-2021 </text:p>
            <text:p text:style-name="common-al">Locatie: Oppenheimstraat 2 2313JE Leiden</text:p>
            <text:p text:style-name="common-al">Omschrijving: Vervangen elektraleidingen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290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90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90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311216</meta:user-defined>
    <meta:user-defined meta:name="DCTERMS.abstract">Vervangen elektraleidingen Liander N.V.</meta:user-defined>
    <dc:language>nl</dc:language>
    <meta:user-defined meta:name="OVERHEIDop.locatietype/OVERHEIDop.gebiedsmarkering">Punt</meta:user-defined>
    <meta:user-defined meta:name="DC.title">Verleende vergunning voor het vervangen van elektraleidingen op Oppenheimstraat 2 2313JE Leid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906</meta:user-defined>
    <meta:user-defined meta:name="OVERHEIDop.GmbID/DC.identifier">gmb-2021-432906</meta:user-defined>
    <meta:user-defined meta:name="OVERHEIDop.versieInformatie"/>
  </office:meta>
</office:document-meta>
</file>