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Hasekampstraat 1, 3117Z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aanvraag ontvangen voor een omgevingsvergunning op locatie Willem Hasekampstraat 1, 3117ZB te Schiedam. De aanvraag is geregistreerd onder zaaknummer 21OMGS412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29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lem Hasekampstraat 1, 3117ZB te Schie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05</meta:user-defined>
    <meta:user-defined meta:name="OVERHEIDop.GmbID/DC.identifier">gmb-2021-432905</meta:user-defined>
    <meta:user-defined meta:name="OVERHEIDop.versieInformatie"/>
  </office:meta>
</office:document-meta>
</file>