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kundig splitsen bovenwoning in twee appartementen, LAGE RIJNDIJK 24 2315JV Leiden, Leiden K 0605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435</text:p>
            <text:p text:style-name="common-al">Ingekomen: 28-10-2020 00:00</text:p>
            <text:p text:style-name="common-al">Datum besluit: 09-02-2021</text:p>
            <text:p text:style-name="common-al">Locatie: LAGE RIJNDIJK 24 2315JV Leiden, Leiden K 06051</text:p>
            <text:p text:style-name="common-al">Projectomschrijving: bouwkundig splitsen bovenwoning i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29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ouwkundig splitsen bovenwoning in twee appartementen</meta:user-defined>
    <dc:language>nl</dc:language>
    <meta:user-defined meta:name="OVERHEID.EPSG28992/DC.spatial">94841.7200664374 464085.470447288</meta:user-defined>
    <meta:user-defined meta:name="DC.title">Verleende omgevingsvergunning, bouwkundig splitsen bovenwoning in twee appartementen, LAGE RIJNDIJK 24 2315JV Leiden, Leiden K 06051</meta:user-defined>
    <meta:user-defined meta:name="OVERHEID.PostcodeHuisnummer/OVERHEIDop.postcodeHuisnummer">2315JV 24</meta:user-defined>
    <meta:user-defined meta:name="OVERHEIDop.straatnaam">Lage Rijndijk</meta:user-defined>
    <meta:user-defined meta:name="OVERHEIDop.woonplaats">Leiden</meta:user-defined>
    <meta:user-defined meta:name="DCTERMS.W3CDTF/DCTERMS.available">2021-02-18</meta:user-defined>
    <meta:user-defined meta:name="OVERHEIDop.externeBijlage">LEIDEN_202102_GFO_ZAKEN_668434_Z201603435 VERGR...|exb-2021-8394</meta:user-defined>
    <meta:user-defined meta:name="DCTERMS.W3CDTF/OVERHEIDop.jaargang">2021</meta:user-defined>
    <meta:user-defined meta:name="OVERHEIDop.publicationIssue">43290</meta:user-defined>
    <meta:user-defined meta:name="OVERHEIDop.GmbID/DC.identifier">gmb-2021-43290</meta:user-defined>
    <meta:user-defined meta:name="OVERHEIDop.versieInformatie"/>
  </office:meta>
</office:document-meta>
</file>