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appartement aan Boterstraat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2 A Alkmaar</text:span>: het realiseren van een extra appartement Datum ontvangst: 23 november 2021.</text:p>
            <text:p text:style-name="common-al">Zaaknummer: 00002629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964</meta:user-defined>
    <dc:language>nl</dc:language>
    <meta:user-defined meta:name="OVERHEIDop.locatietype/OVERHEIDop.gebiedsmarkering">Adres</meta:user-defined>
    <meta:user-defined meta:name="DC.title">Aanvraag vergunning voor het realiseren van een extra appartement aan Boterstraat 2 A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98</meta:user-defined>
    <meta:user-defined meta:name="OVERHEIDop.GmbID/DC.identifier">gmb-2021-432898</meta:user-defined>
    <meta:user-defined meta:name="OVERHEIDop.versieInformatie"/>
  </office:meta>
</office:document-meta>
</file>