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7371) Kamperfoelie 16 en 18 Leidschendam plaatsen van e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89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7371) Kamperfoelie 16 en 18 Leidschendam plaatsen van een dakopbouw met aansluitend dakterra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93</meta:user-defined>
    <meta:user-defined meta:name="OVERHEIDop.GmbID/DC.identifier">gmb-2021-432893</meta:user-defined>
    <meta:user-defined meta:name="OVERHEIDop.versieInformatie"/>
  </office:meta>
</office:document-meta>
</file>